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background-color="#000000">
        <style:background-image/>
      </style:paragraph-properties>
      <style:text-properties fo:color="#eeeeee"/>
    </style:style>
    <style:style style:name="P3" style:family="paragraph" style:parent-style-name="Text_20_body">
      <style:paragraph-properties fo:text-align="center" style:justify-single-word="false" fo:background-color="#000000">
        <style:background-image/>
      </style:paragraph-properties>
      <style:text-properties fo:color="#eeeeee"/>
    </style:style>
    <style:style style:name="P4" style:family="paragraph" style:parent-style-name="Heading_20_3">
      <style:paragraph-properties fo:margin-top="0cm" fo:margin-bottom="0cm"/>
      <style:text-properties style:text-underline-style="solid" style:text-underline-width="auto" style:text-underline-color="font-color"/>
    </style:style>
    <style:style style:name="P5" style:family="paragraph" style:parent-style-name="Heading_20_3">
      <style:paragraph-properties fo:margin-top="0cm" fo:margin-bottom="0cm" fo:background-color="#000000">
        <style:background-image/>
      </style:paragraph-properties>
      <style:text-properties fo:color="#eeeeee"/>
    </style:style>
    <style:style style:name="P6" style:family="paragraph" style:parent-style-name="Heading_20_3">
      <style:paragraph-properties fo:margin-top="0cm" fo:margin-bottom="0cm" fo:background-color="#000000">
        <style:background-image/>
      </style:paragraph-properties>
      <style:text-properties fo:color="#eeeeee" style:text-underline-style="solid" style:text-underline-width="auto" style:text-underline-color="font-color"/>
    </style:style>
    <style:style style:name="P7" style:family="paragraph" style:parent-style-name="Heading_20_1">
      <style:paragraph-properties fo:text-align="center" style:justify-single-word="false" fo:background-color="#000000">
        <style:background-image/>
      </style:paragraph-properties>
      <style:text-properties fo:color="#eeeee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www.knfilters.com/cleaning_swedish.htm" xlink:type="simple"/>
        <form:form form:apply-filter="true" form:method="post" form:control-implementation="ooo:com.sun.star.form.component.Form" office:target-frame="" xlink:href="http://www.knfilters.com/cleaning_swedish.htm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1">Instruktion för rengöring av K&amp;N's luftfilter</text:h>
      <text:section text:style-name="Sect1" text:name="content">
        <text:p text:style-name="P3">K&amp;N Luftfiler behöver normalt rengöras var 80 000 km. Följ nedanstående 4 steg.</text:p>
        <text:h text:style-name="P5" text:outline-level="3"><text:span text:style-name="T1">1. RENGÖR</text:span></text:h>
        <text:p text:style-name="P2">Spraya på Cleaner/Rengöringsmedel på båda sidor av filtret och låta det verka i ca 10 minuter. Låt inte cleanern torka på filtret.</text:p>
        <text:p text:style-name="P2"><draw:frame draw:style-name="fr1" draw:name="grafik1" text:anchor-type="as-char" svg:width="5.207cm" svg:height="3.493cm" draw:z-index="6"><draw:image xlink:href="http://www.knfilters.com/images/panel-1s.jpg" xlink:type="simple" xlink:show="embed" xlink:actuate="onLoad"/></draw:frame> <text:s/><draw:frame draw:style-name="fr2" draw:name="grafik2" text:anchor-type="as-char" svg:width="4.454cm" svg:height="3.493cm" draw:z-index="7"><draw:image xlink:href="http://www.knfilters.com/images/round-1s.jpg" xlink:type="simple" xlink:show="embed" xlink:actuate="onLoad"/></draw:frame> <text:s/><draw:frame draw:style-name="fr1" draw:name="grafik3" text:anchor-type="as-char" svg:width="4.568cm" svg:height="3.515cm" draw:z-index="8"><draw:image xlink:href="http://www.knfilters.com/images/cone-1s.jpg" xlink:type="simple" xlink:show="embed" xlink:actuate="onLoad"/></draw:frame></text:p>
        <text:h text:style-name="P6" text:outline-level="3"/>
        <text:h text:style-name="P6" text:outline-level="3">2. SKÖLJ</text:h>
        <text:p text:style-name="P2">Rengör genom att låta kranvatten skölja genom filtret till dess att all smuts och cleaner är borta. Det kann vara nödvändigt att upprepa steg 1 och 2.</text:p>
        <text:p text:style-name="P2"><draw:frame draw:style-name="fr2" draw:name="grafik4" text:anchor-type="as-char" svg:width="5.292cm" svg:height="3.572cm" draw:z-index="0"><draw:image xlink:href="http://www.knfilters.com/images/panel-2s.jpg" xlink:type="simple" xlink:show="embed" xlink:actuate="onLoad"/><svg:title>Panel Air Filter Rinsing</svg:title></draw:frame> <draw:frame draw:style-name="fr2" draw:name="grafik5" text:anchor-type="as-char" svg:width="5.292cm" svg:height="3.519cm" draw:z-index="2"><draw:image xlink:href="http://www.knfilters.com/images/round-2s.jpg" xlink:type="simple" xlink:show="embed" xlink:actuate="onLoad"/><svg:title>Round Air Filter Rinsing</svg:title></draw:frame> <draw:frame draw:style-name="fr2" draw:name="grafik6" text:anchor-type="as-char" svg:width="5.292cm" svg:height="3.519cm" draw:z-index="3"><draw:image xlink:href="http://www.knfilters.com/images/cone-2s.jpg" xlink:type="simple" xlink:show="embed" xlink:actuate="onLoad"/><svg:title>Cone Air Filter Rinsing</svg:title></draw:frame></text:p>
        <text:p text:style-name="P2"/>
        <text:h text:style-name="P5" text:outline-level="3"><text:span text:style-name="T1">3. TORKA</text:span></text:h>
        <text:p text:style-name="P2">Låt filtret lufttorka. Använd Ej tryckluft. Lägg inte på olja innan filtret är helt torrt.</text:p>
        <text:p text:style-name="P2"/>
        <text:h text:style-name="P6" text:outline-level="3">4. OLJA IN FILTER</text:h>
        <text:p text:style-name="P2">Aerosol Olja (99-5000EU)</text:p>
        <text:p text:style-name="P2">Spraya K&amp;N Filter olja jämnt över hela filterytan - håll munstycket på ett avstånd av ca 8 cm - till dess att det fatt en jämn röd färg. Låt filtret absorbera oljan i ca 20 min och torka sedan av ev överskott längs kanterna.</text:p>
        <text:p text:style-name="P2"><draw:frame draw:style-name="fr2" draw:name="grafik7" text:anchor-type="as-char" svg:width="5.292cm" svg:height="3.625cm" draw:z-index="1"><draw:image xlink:href="http://www.knfilters.com/images/panel-4s.jpg" xlink:type="simple" xlink:show="embed" xlink:actuate="onLoad"/><svg:title>Panel Air Filter Aerosol Oiling</svg:title></draw:frame> <draw:frame draw:style-name="fr2" draw:name="grafik8" text:anchor-type="as-char" svg:width="5.292cm" svg:height="3.836cm" draw:z-index="4"><draw:image xlink:href="http://www.knfilters.com/images/round-4s.jpg" xlink:type="simple" xlink:show="embed" xlink:actuate="onLoad"/><svg:title>Round Air Filter Aerosol Oiling</svg:title></draw:frame> <draw:frame draw:style-name="fr2" draw:name="grafik9" text:anchor-type="as-char" svg:width="5.292cm" svg:height="4.18cm" draw:z-index="5"><draw:image xlink:href="http://www.knfilters.com/images/cone-4s.jpg" xlink:type="simple" xlink:show="embed" xlink:actuate="onLoad"/><svg:title>Cone Air Filter Aerosol Oiling</svg:title></draw:frame></text:p>
        <text:p text:style-name="P3">Ovanstående process är den enda godkända förfarandet för att behålla din K &amp; N luftfilte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r kernell</meta:initial-creator>
    <meta:creation-date>2016-04-17T14:09:03.08</meta:creation-date>
    <meta:document-statistic meta:table-count="0" meta:image-count="9" meta:object-count="0" meta:page-count="1" meta:paragraph-count="15" meta:word-count="155" meta:character-count="891"/>
    <dc:date>2016-04-17T14:17:36.63</dc:date>
    <dc:creator>christer kernell</dc:creator>
    <meta:editing-duration>PT8M35S</meta:editing-duration>
    <meta:editing-cycles>1</meta:editing-cycles>
    <meta:generator>OpenOffice/4.1.1$Win32 OpenOffice.org_project/411m6$Build-9775</meta:generator>
  </office:meta>
</office:document-meta>
</file>